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indent="3.0833in" style:page-number="1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0743in"/>
    </style:style>
    <style:style style:name="TableColumn14" style:family="table-column">
      <style:table-column-properties style:column-width="1.6229in"/>
    </style:style>
    <style:style style:name="TableColumn15" style:family="table-column">
      <style:table-column-properties style:column-width="1.6256in"/>
    </style:style>
    <style:style style:name="TableColumn16" style:family="table-column">
      <style:table-column-properties style:column-width="1.6256in"/>
    </style:style>
    <style:style style:name="Table12" style:family="table">
      <style:table-properties style:width="5.9486in" style:rel-width="103.26%" fo:margin-left="0in" table:align="center"/>
    </style:style>
    <style:style style:name="TableRow17" style:family="table-row">
      <style:table-row-properties style:min-row-height="0.2166in"/>
    </style:style>
    <style:style style:name="TableCell1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26" style:family="table-row">
      <style:table-row-properties style:min-row-height="0.2166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text-properties style:font-name="標楷體" style:font-name-asian="標楷體" style:font-weight-complex="bold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TableColumn79" style:family="table-column">
      <style:table-column-properties style:column-width="3.2951in"/>
    </style:style>
    <style:style style:name="TableColumn80" style:family="table-column">
      <style:table-column-properties style:column-width="3.2277in"/>
    </style:style>
    <style:style style:name="Table78" style:family="table">
      <style:table-properties style:width="6.5229in" fo:margin-left="-0.3916in" table:align="left"/>
    </style:style>
    <style:style style:name="TableRow81" style:family="table-row">
      <style:table-row-properties style:min-row-height="0.347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85" style:family="table-row">
      <style:table-row-properties style:min-row-height="2.847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91" style:parent-style-name="內文" style:family="paragraph">
      <style:text-properties style:font-name="標楷體" style:font-name-asian="標楷體" style:font-weight-complex="bold"/>
    </style:style>
    <style:style style:name="P192" style:parent-style-name="內文" style:family="paragraph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附件三</text:span><text:span text:style-name="T3">(</text:span><text:span text:style-name="T4">團隊每人均須附學生證正反面電子檔，貼至下列表格中，</text:span><text:span text:style-name="T5">上傳附件三</text:span><text:span text:style-name="T6">word</text:span><text:span text:style-name="T7">檔至</text:span><text:span text:style-name="T8">雲端</text:span><text:span text:style-name="T9">資料夾</text:span><text:span text:style-name="T10">)<text:s/></text:span></text:p>
      <text:p text:style-name="P11">團隊全員資料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序號</text:p>
          </table:table-cell>
          <table:table-cell table:style-name="TableCell20" table:number-rows-spanned="2">
            <text:p text:style-name="P21">就讀學校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聯絡電話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代表人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header-rows>
          <table:table-row table:style-name="TableRow81">
            <table:table-cell table:style-name="TableCell82" table:number-columns-spanned="2">
              <text:p text:style-name="P83"><text:span text:style-name="T84">團隊全員在學證明</text:span></text:p>
            </table:table-cell>
            <table:covered-table-cell/>
          </table:table-row>
        </table:table-header-rows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1.學生證影本正面</text:p>
            <text:p text:style-name="P92"/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>1.學生證影本邀反面</text:p>
            <text:p text:style-name="P99"/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2.學生證影本正面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2.學生證影本反面</text:p>
            <text:p text:style-name="P117"/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3.學生證影本正面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>3.學生證影本反面</text:p>
            <text:p text:style-name="P139"/>
            <text:p text:style-name="P140"/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>4.學生證影本正面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>4.學生證影本反面</text:p>
            <text:p text:style-name="P164"/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>5.學生證影本正面</text:p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/>
            <text:p text:style-name="P186">5.學生證影本反面</text:p>
            <text:p text:style-name="P187"/>
            <text:p text:style-name="P188"/>
            <text:p text:style-name="P189"/>
            <text:p text:style-name="P190"/>
          </table:table-cell>
        </table:table-row>
      </table:table>
      <text:p text:style-name="P191"/>
      <text:p text:style-name="P192">※表格欄位不足者請自行延伸使用</text:p>
      <text:p text:style-name="內文"><text:span text:style-name="T193">※</text:span><text:span text:style-name="T194">同一團隊組員請以同一份</text:span><text:span text:style-name="T195">word</text:span><text:span text:style-name="T196">檔</text:span><text:span text:style-name="T197">上傳即可</text:span><text:span text:style-name="T198">!</text:span><text:span text:style-name="T199">請勿分開個別上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25T03:50:00Z</meta:creation-date>
    <dc:date>2022-01-25T03:50:00Z</dc: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6" meta:row-count="2" meta:non-whitespace-character-count="304"/>
  </office:meta>
</office:document-meta>
</file>