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4583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497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Windows 使用者</dc:creator>
    <meta:creation-date>2023-08-25T07:13:00Z</meta:creation-date>
    <dc:date>2023-08-25T07:13:00Z</dc:date>
    <meta:print-date>2023-01-16T01:4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32" meta:row-count="3" meta:non-whitespace-character-count="369"/>
  </office:meta>
</office:document-meta>
</file>